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14391448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432160996733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91245343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432202508049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4321107314358" text:continue-list="list22432160996733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027369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91" meta:non-whitespace-character-count="13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