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78712525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88316735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43589097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60313987129171" text:continue-list="list2388316735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91643363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6031302835035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66058554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4" meta:non-whitespace-character-count="8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