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420117268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909224519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5048788767895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694116643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502712076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12" meta:non-whitespace-character-count="8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