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36344105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03840291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0542989984711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03175337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0542911733563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05430328049962" text:continue-list="list20542989984711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77479359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85" meta:non-whitespace-character-count="9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