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528367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3482641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5114398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216777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216777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216777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216777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216777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216777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216777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216777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