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nova Monteleone</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15995254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165663049816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1657272502215"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165710576428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165712399829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6" meta:non-whitespace-character-count="7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