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anova Monteleone</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273878978"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65932300349893"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5932483400059"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65933914043922"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65933070748420"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5" meta:non-whitespace-character-count="7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