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66000001F4B54B3F05E7338B6C.png" xlink:type="simple" xlink:show="embed" xlink:actuate="onLoad"/><svg:title>logo</svg:title><svg:desc>WebMobile:Bussola:GRAFICA:stemma_demo-01.jpg</svg:desc></draw:frame><text:bookmark-start text:name="_Hlk484526651"/><text:span text:style-name="T1">Comune di Villanova Monteleon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ssari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616233036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773371785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311341464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907769790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70882068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22" meta:non-whitespace-character-count="3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