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B54B3F05E7338B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598408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598408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598408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598408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598408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598408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59840812" field:type="vnd.oasis.opendocument.field.FORMCHECKBOX"/><text:bookmark-end text:name="Controllo6"/><text:span text:style-name="T7"><text:s/></text:span><field:fieldmark-start text:name="__Fieldmark__112_37598408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598408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598408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598408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598408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5984081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59840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59840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59840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59840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5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