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84296149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9177102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88088110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10943702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66732470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82" meta:non-whitespace-character-count="5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