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0"><text:span text:style-name="T4">Provincia di Sassar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4290927573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0808611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41798210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99870049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89378045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1502438956556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1502387637547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502360239493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502368629046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1502323757100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1502492481541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0246080057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502471503613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1502357120491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1502454155935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502498240379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502508526893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150238859893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1502514126080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02378530194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502422401034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150243781306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1502494727979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0236289117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502310462290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1502507630497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1502460637379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502457039431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502325985856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1502468650645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1502429890761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50237135836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502483752040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1502444253574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15024749682796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03062346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8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