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8"><text:span text:style-name="T4">Provincia di Sassar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025468635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7338088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5301420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01194754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625424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90505071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2786481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550229236161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1192237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4476964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91656465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6202061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366732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50" meta:non-whitespace-character-count="7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