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749943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365989521143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2309714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8691484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0815889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365897283182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76078754" text:style-name="WW8Num36">
              <text:list-item>
                <text:p text:style-name="P201"><text:span text:style-name="T29">CILA: art. 6/bis – SCIA art. 37 DPR n. 380/01. </text:span><text:span text:style-name="T20">(O legge regionale).</text:span></text:p>
              </text:list-item>
            </text:list>
            <text:list xml:id="list33660026138949" text:continue-list="list3365897283182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365813755217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532944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0286409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3659599897180" text:continue-list="list24532944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365931162171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950210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365894925895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4835029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365857857850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0866837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365877187450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0315748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366001666482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0411138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0623842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365967534285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7749562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19074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6111215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316288157" text:style-name="WW8Num5">
              <text:list-item>
                <text:list>
                  <text:list-item>
                    <text:p text:style-name="P204"><text:span text:style-name="T29">CILA: art. 6/bis DPR n. 380/01. </text:span><text:span text:style-name="T20">(O legge regionale).</text:span></text:p>
                  </text:list-item>
                </text:list>
              </text:list-item>
            </text:list>
            <text:list xml:id="list33658417905250" text:continue-list="list376111215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4869410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4067138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26262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211747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362933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3658348688037" text:continue-list="list3365989521143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579123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7426117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727928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281777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366017186595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1732485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7316555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6032638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9070583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8598669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365922528235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127237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365986444576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1997382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28094429" text:style-name="WW8Num84">
              <text:list-item>
                <text:p text:style-name="P167"><text:span text:style-name="T20">Si differenzia dalla voce “B. 25”, che prevede il periodo </text:span><text:soft-page-break/><text:span text:style-name="T20">dell’occupazione superiore a 120 gg.</text:span></text:p>
              </text:list-item>
            </text:list>
            <text:list xml:id="list33658164492499" text:continue-list="list264067138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085042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3659481011587" text:continue-list="list142809442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051359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3658450405087" text:continue-list="list180850427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3659333551471" text:continue-list="list3365816449249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658598755219" text:continue-list="list336584504050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0663273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4989403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311193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9896149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365917731088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4839547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5302370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9981141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1904629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38667254" text:style-name="WW8Num6">
              <text:list-item>
                <text:p text:style-name="P176"><text:span text:style-name="T20">Titolo abilitativo edilizio per il privato: CILA/Permesso di costruire/SCIA in alternativa, “super”, secondo la tipologia del monumento.</text:span></text:p>
              </text:list-item>
            </text:list>
            <text:list xml:id="list33659974619046" text:continue-list="list89981141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6199574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418653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0836321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7726114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6683236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9579651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4007805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4045524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1892818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62001468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636341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7698491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709403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3965666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36595140423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366024325394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36592043618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36582801715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365875394311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365909633997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6792513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3707760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365915396736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8709581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935283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36601515954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513642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301245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366016721035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7747708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711006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366027799834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365904458891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