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80470275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80470275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80470275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80470275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80470275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80470275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8047027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80470275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80470275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80470275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80470275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80470275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80470275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80470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80470275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80470275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80470275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9" meta:non-whitespace-character-count="53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