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Provincia di Sassar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6865242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6865242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68652421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6865242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6865242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68652421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7" meta:non-whitespace-character-count="24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