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bookmark-start text:name="_Hlk6408751"/><text:span text:style-name="T1">Comune di Villanova Montele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610885519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7340971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65" meta:non-whitespace-character-count="4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