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87486163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4960096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704046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584542701774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6" meta:non-whitespace-character-count="13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