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43291497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195448689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425817977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10336402701461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0" meta:character-count="10395" meta:non-whitespace-character-count="9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