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8808020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55761004910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01414681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552183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7" meta:non-whitespace-character-count="1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