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2494877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77359335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57544622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72411694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7" meta:non-whitespace-character-count="11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