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Toc472244495"/><text:span text:style-name="T1">Comune di Villanova Monteleone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44108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44108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44108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44108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44108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4410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8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