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bookmark-start text:name="_Toc472244495"/><text:span text:style-name="T1">Comune di Villanova Monteleone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1630235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4384972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4384972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4384972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438497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6" meta:non-whitespace-character-count="2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