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B54B3F05E7338B6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166000001F4B54B3F05E7338B6C.png" xlink:type="simple" xlink:show="embed" xlink:actuate="onLoad"/><svg:title>logo</svg:title><svg:desc>WebMobile:Bussola:GRAFICA:stemma_demo-01.jpg</svg:desc></draw:frame><text:span text:style-name="T1">Comune di Villanova Monteleone</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03631249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72224171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9810977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30132651521460" text:continue-list="list303631249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85756707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9" meta:non-whitespace-character-count="117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