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66000001F4B54B3F05E7338B6C.png" xlink:type="simple" xlink:show="embed" xlink:actuate="onLoad"/><svg:title>logo</svg:title><svg:desc>WebMobile:Bussola:GRAFICA:stemma_demo-01.jpg</svg:desc></draw:frame><text:span text:style-name="T1">Comune di Villanova Monteleone</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7755238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082665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53333908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5311683849588" text:continue-list="list387755238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96242544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6"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