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66000001F4B54B3F05E7338B6C.png" xlink:type="simple" xlink:show="embed" xlink:actuate="onLoad"><text:p/></draw:image></draw:frame><text:span text:style-name="T1">Comune di Villanova Montele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7700032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175642564971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0530658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1755944660015" text:continue-list="list14175642564971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1757417133107" text:continue-list="list1405306585" text:style-name="WWNum3">
        <text:list-item>
          <text:p text:style-name="P42"><text:span text:style-name="T23">di essere consapevole che è obbligatorio:</text:span></text:p>
        </text:list-item>
      </text:list>
      <text:list xml:id="list175864642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756385851978" text:continue-list="list14175594466001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1755573388412" text:continue-list="list1417574171331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175732780094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175692205846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1756313684777" text:continue-list="list175864642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757252779573" text:continue-list="list14175692205846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6" meta:non-whitespace-character-count="302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