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B54B3F05E7338B6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166000001F4B54B3F05E7338B6C.png" xlink:type="simple" xlink:show="embed" xlink:actuate="onLoad"><text:p/></draw:image></draw:frame><text:span text:style-name="T1">Comune di Villanova Monteleone</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403181982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40514193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61520617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05925105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13893763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34714275920418" text:continue-list="list4031819828" text:style-name="WWNum4">
        <text:list-item>
          <text:p text:style-name="P28"><text:span text:style-name="T49">di impegnarsi a comunicare ogni variazione di stati/fatti/condizioni e titolarità rispetto a quanto dichiarato;</text:span></text:p>
        </text:list-item>
      </text:list>
      <text:list xml:id="list134713565440221" text:continue-list="list305925105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00584387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24684253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55120108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42" meta:non-whitespace-character-count="12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