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66000001F4B54B3F05E7338B6C.png" xlink:type="simple" xlink:show="embed" xlink:actuate="onLoad"><text:p/></draw:image></draw:frame><text:span text:style-name="T1">Comune di Villanova Monteleone</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01524805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273417553"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1599736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4114140086208" text:continue-list="list401524805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08508431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82" meta:non-whitespace-character-count="14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