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71911314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331756716998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8116007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331775053679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331704340439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331730253533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331725258504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331810487493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331824293088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331628153125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331754704969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331777498993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331626707489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331771147406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331650177245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331680204906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33167365096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331785622244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331766487661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331652666308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331673856885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793610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3317294729445" text:continue-list="list23331673856885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331630016972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331774052872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331738553503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331820816303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331648695566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6221358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3318162095433" text:continue-list="list23331648695566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331727230549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3316913751462" text:continue-list="list326221358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3318160158124" text:continue-list="list23331727230549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331762669928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331740219647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331672849258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331673351723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331765868064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331727849946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62538637" text:style-name="WW8Num7">
        <text:list-item>
          <text:p text:style-name="P58">Deve essere assicurato, in caso di necessità, l'agevole e rapido allontanamento delle persone presenti. A tal fine è necessario garantire che:</text:p>
        </text:list-item>
      </text:list>
      <text:list xml:id="list306159352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3317867045332" text:continue-list="list1562538637" text:style-name="WW8Num7">
        <text:list-item>
          <text:p text:style-name="P58">Devono essere adottate idonee misure per prevenire gli incendi e per tutelare la incolumità delle persone in caso di incendio. A tal fine è opportuno garantire che:</text:p>
        </text:list-item>
      </text:list>
      <text:list xml:id="list233316315336100" text:continue-list="list306159352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3318049686799" text:continue-list="list23331786704533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3317493032353" text:continue-list="list23331631533610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3317620669443" text:continue-list="list23331727849946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4395996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3317975454773" text:continue-list="list23331762066944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1459359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