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7034061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2091839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184976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0928936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2337234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2509934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3689989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0501320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8458961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4609142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8087769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7985386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0114645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7920364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8031890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