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688002428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21348894152571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261642657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99" meta:non-whitespace-character-count="89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