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0589479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62343001483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17951036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8" meta:non-whitespace-character-count="5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