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850417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4732067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581741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2633433763805" text:continue-list="list7850417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872377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7"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