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6000001F4B54B3F05E7338B6C.png" xlink:type="simple" xlink:show="embed" xlink:actuate="onLoad"><text:p/></draw:image></draw:frame><text:span text:style-name="T1">Comune di Villanova Monteleone</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7881191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289700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5814954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1945326688338" text:continue-list="list397881191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5407364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82" meta:non-whitespace-character-count="14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