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3040660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9025872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0563331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4018169676009" text:continue-list="list233040660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0802733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51"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