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37535979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05316723223412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0531624947126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0531712498525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05317119657190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0531607433916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0531590010185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0531601134696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05316623230573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0531591945718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0531636879872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0531682156790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0531593013621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0531574660980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05316012841078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05317197539735" text:continue-numbering="true" text:style-name="WW8Num2">
        <text:list-item>
          <text:p text:style-name="P55">Titolo abilitante:</text:p>
        </text:list-item>
      </text:list>
      <text:list xml:id="list178546898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05316237095896" text:continue-list="list20531719753973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05315539170871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05317551357018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05315920402234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0531646705756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0531579983787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0531657743449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05317141995950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05316361357821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0531586383877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0531580012133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05317037037730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0531596521333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0531708708051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0531691129278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05317433047387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0531696034412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05317157656800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0531573707509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05316102938985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0531710267332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0531571124822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05316861938475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05315578895159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0531698651856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0531753135553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05315607221278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0531758836701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0531562708284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0531639063485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05315728472192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0531635830178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05316147149282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05316795707554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0531563577184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05315594007559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0531756697036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05317191252353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0531657557643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0531677319586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0531627361786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05315808409226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0531760676896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0531679650665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05317643611672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05316353818289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05317634826602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0531754350337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0531715954681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0531733458663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0531766512266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0531709937162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05316452527608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0531589677120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0531666338806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0531569656405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05317463742748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0531642493093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0531653624301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0531583642551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05316577362450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0531602311085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05315955214031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0531736767113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0531634028468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0531642013676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05317632960216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0531597087067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0531597768388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0531714856093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0531687441596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05315794021017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05317621337302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0531670691106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05316768278928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0531626944562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05316945260696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0531665239002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05315960668242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