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28289418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28289418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28289418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28289418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28289418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28289418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28289418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28289418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2828941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2828941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2828941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2828941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2828941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2828941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28289418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28289418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28289418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28289418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28289418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28289418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28289418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28289418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28289418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28289418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28289418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4" meta:non-whitespace-character-count="49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